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82e39"/>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2e39"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82e39" style:font-size-asian="9.60000038146973pt" style:font-weight-asian="bold" style:font-size-complex="11pt" style:font-weight-complex="bold"/>
    </style:style>
    <style:style style:name="T11" style:family="text">
      <style:text-properties officeooo:rsid="00182e3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 Nº </text:span><text:span text:style-name="T10">50851 – CD – Vida y Familia,</text:span><text:span text:style-name="T6"> de l</text:span><text:span text:style-name="T8">os</text:span><text:span text:style-name="T6"> diputado</text:span><text:span text:style-name="T8">s Armas Belavi y Mayoraz,</text:span><text:span text:style-name="T6"> por el cual </text:span>se solicita disponga informar la existencia de relevamiento de los programas de las asignaturas de la carrera de <text:span text:style-name="T11">A</text:span>rquitectura de las facultades de aquellas universidades con asiento en el territorio provincial respecto del enfoque de discapacidad transversal a las mismas<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6"/>
      <text:p text:style-name="P8">La Cámara de Diputados de la Provincia, vería con agrado que el Poder Ejecutivo, a través del organismo que corresponda, proceda a informar lo siguiente:</text:p>
      <text:p text:style-name="P8">a) existencia de relevamiento de los programas de las asignaturas de la carrera de Arquitectura de las facultades de aquellas universidades con asiento en el territorio provincial respecto del enfoque de discapacidad transversal a las mismas;</text:p>
      <text:p text:style-name="P8">b) aplicación del Plan Accesar de Nación con mención de fecha de comienzo de la misma y desembolso realizado;</text:p>
      <text:p text:style-name="P8">c) nómina de municipios y comunas que integran el Plan Accessar de Nación con mención de actividades, construcciones realizadas durante este período y etapa de implementación en la que se encuentra;</text:p>
      <text:p text:style-name="P8">d) adaptación del lenguaje para referirse a las personas con discapacidad en lugares de acceso público en organismos gubernamentales provinciales, municipales y comunales, instituciones educativas e universidades con asiento en el territorio provincial; y,</text:p>
      <text:p text:style-name="P8"/>
      <text:p text:style-name="P8"/>
      <text:p text:style-name="P8"/>
      <text:p text:style-name="P8"><text:soft-page-break/></text:p>
      <text:p text:style-name="P8">e) existencia de relevamiento de los lugares mencionados en el inciso anterior que hasta el momento no hayan realizado la correspondiente adaptación lingüística con mención de razones a las que se debe y tiempo restante para su concreción.</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7"/>
      <text:p text:style-name="P7"/>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4:39.945126177</dc:date>
    <meta:print-date>2017-03-29T09:42:11.806000000</meta:print-date>
    <meta:editing-cycles>57</meta:editing-cycles>
    <meta:editing-duration>PT1H23M9S</meta:editing-duration>
    <meta:generator>LibreOffice/7.5.3.2$Linux_X86_64 LibreOffice_project/50$Build-2</meta:generator>
    <meta:document-statistic meta:table-count="0" meta:image-count="1" meta:object-count="0" meta:page-count="2" meta:paragraph-count="13" meta:word-count="334" meta:character-count="2194" meta:non-whitespace-character-count="1865"/>
  </office:meta>
</office:document-meta>
</file>